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telhilfen:eagle-layout"/><text:bookmark-start text:name="__RefHeading___eagle-layout_kopieren_1"/><text:bookmark-start text:name="eagle-layout_kopieren"/>Eagle-Layout kopieren<text:bookmark-end text:name="__RefHeading___eagle-layout_kopieren_1"/><text:bookmark-end text:name="eagle-layout_kopieren"/></text:h>
      <text:p text:style-name="Text_20_body">Bei älteren Eagle Versionen habe ich immer die Fähigkeit vermisst ein schon fertiges Layout zu in ein neues Layout kopieren zu können. Ein lästiges erneutes routen ist nun nicht mehr notwendig. Ab der Version 6.3. geht es sehr einfach.</text:p>
      <text:p text:style-name="Text_20_body">Hier findet ihr hierzu ein kleines Miniturorial zu laden:</text:p>
      <text:p text:style-name="Text_20_body">Link - Version 01: <text:a xlink:type="simple" xlink:href="https://www.bartelsos.de/bastelhilfen/eagle_layout_kopieren.pdf" text:style-name="Internet_20_link" text:visited-style-name="Visited_20_Internet_20_Link">eagle_layout_kopiere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astelhilfen:eagle-layout</dc:title>
  </office:meta>
</office:document-meta>
</file>