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telhilfen:kicad:links"/><text:bookmark-start text:name="__RefHeading___links_zu_kicad_1"/><text:bookmark-start text:name="links_zu_kicad"/>Links zu KiCad<text:bookmark-end text:name="__RefHeading___links_zu_kicad_1"/><text:bookmark-end text:name="links_zu_kicad"/></text:h>
      <text:p text:style-name="Text_20_body">Hierarchical or flat schematic design, what is best for me? (How to deal with multi page schematics?)/
<text:a xlink:type="simple" xlink:href="https://forum.kicad.info/t/hierarchical-or-flat-schematic-design-what-is-best-for-me-how-to-deal-with-multi-page-schematics/16477" text:style-name="Internet_20_link" text:visited-style-name="Visited_20_Internet_20_Link">https://forum.kicad.info/t/hierarchical-or-flat-schematic-design-what-is-best-for-me-how-to-deal-with-multi-page-schematics/16477</text:a>  <text:span text:style-name="Emphasis">
</text:span>
RF Designing Tips <text:span text:style-name="Emphasis">
<text:a xlink:type="simple" xlink:href="https://forum.kicad.info/t/rf-designing-tips/20566" text:style-name="Internet_20_link" text:visited-style-name="Visited_20_Internet_20_Link">https://forum.kicad.info/t/rf-designing-tips/20566</text:a> </text:span>
<text:span text:style-name="Emphasis">
Making A Template For Kicad Projects </text:span>
<text:a xlink:type="simple" xlink:href="https://forum.kicad.info/t/making-a-template-for-kicad-projects/24468/5" text:style-name="Internet_20_link" text:visited-style-name="Visited_20_Internet_20_Link">https://forum.kicad.info/t/making-a-template-for-kicad-projects/24468/5</text:a> <text:span text:style-name="Emphasis">
</text:span>
PCB: Cleanup Tracks and Vias <text:span text:style-name="Emphasis">
<text:a xlink:type="simple" xlink:href="https://forum.kicad.info/t/pcb-cleanup-tracks-and-vias/19177" text:style-name="Internet_20_link" text:visited-style-name="Visited_20_Internet_20_Link">https://forum.kicad.info/t/pcb-cleanup-tracks-and-vias/19177</text:a> </text:span>
<text:span text:style-name="Emphasis">
How to create a power plane (using zones) </text:span>
<text:a xlink:type="simple" xlink:href="https://forum.kicad.info/t/how-to-create-a-power-plane-using-zones/16530" text:style-name="Internet_20_link" text:visited-style-name="Visited_20_Internet_20_Link">https://forum.kicad.info/t/how-to-create-a-power-plane-using-zones/16530</text:a> <text:span text:style-name="Emphasis">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21::13:28</meta:creation-date>
    <dc:creator>Generated</dc:creator>
    <dc:date>2026-07-27T21::13:28</dc:date>
    <dc:language>en-US</dc:language>
    <meta:editing-cycles>1</meta:editing-cycles>
    <meta:editing-duration>PT0S</meta:editing-duration>
    <dc:title>bastelhilfen:kicad:links</dc:title>
  </office:meta>
</office:document-meta>
</file>