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elhilfen:onlinerechner"/><text:bookmark-start text:name="__RefHeading___online-rechner_1"/><text:bookmark-start text:name="online-rechner"/>Online-Rechner<text:bookmark-end text:name="__RefHeading___online-rechner_1"/><text:bookmark-end text:name="online-rechner"/></text:h>
      <text:p text:style-name="Text_20_body">Hier findet ihr einige Online-Rechner die ich gerne verwende:</text:p>
      <text:p text:style-name="Text_20_body">Pi-Glieder: <text:a xlink:type="simple" xlink:href="https://chemandy.com/calculators/matching-pi-attenuator-calculator.htm" text:style-name="Internet_20_link" text:visited-style-name="Visited_20_Internet_20_Link">https://chemandy.com/calculators/matching-pi-attenuator-calculator.htm</text:a></text:p>
      <text:p text:style-name="Text_20_body">LC-Impedanzanpassung: <text:a xlink:type="simple" xlink:href="http://www.qrp4fun.de/de/s5_01.htm" text:style-name="Internet_20_link" text:visited-style-name="Visited_20_Internet_20_Link">http://www.qrp4fun.de/de/s5_01.htm</text:a></text:p>
      <text:p text:style-name="Text_20_body">Ein weiterer Online–Rechner: <text:a xlink:type="simple" xlink:href="https://www.random-science-tools.com/electronics/PI_attenuator.html" text:style-name="Internet_20_link" text:visited-style-name="Visited_20_Internet_20_Link">https://www.random-science-tools.com/electronics/PI_attenuato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6::52:38</meta:creation-date>
    <dc:creator>Generated</dc:creator>
    <dc:date>2026-08-02T06::52:38</dc:date>
    <dc:language>en-US</dc:language>
    <meta:editing-cycles>1</meta:editing-cycles>
    <meta:editing-duration>PT0S</meta:editing-duration>
    <dc:title>bastelhilfen:onlinerechner</dc:title>
  </office:meta>
</office:document-meta>
</file>