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rfsim99"/><text:bookmark-start text:name="__RefHeading___rfsim99_unter_windows_7_installieren_1"/><text:bookmark-start text:name="rfsim99_unter_windows_7_installieren"/>RFSIM99 unter Windows 7 installieren<text:bookmark-end text:name="__RefHeading___rfsim99_unter_windows_7_installieren_1"/><text:bookmark-end text:name="rfsim99_unter_windows_7_installieren"/></text:h>
      <text:p text:style-name="Text_20_body">Unter Windows 7 64bit Home lässt sich RFSim99 nicht installieren, da das Installationsprogramm nicht mehr starten will (Stand Januar 2010). Das Problem ist hierbei nur die Installationsroutine nicht das Programm RFSim99.</text:p>
      <text:p text:style-name="Text_20_body">Lösungsweg:  <text:line-break/>
Auf einem Win XP - System RFSim99 installieren. Anschließend muss nur noch das Programmverzeichnis kopiert und auf das Win 7 System überspielt werden. Jetzt kann auch unter Win7 wieder mit RFSim99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2::54:10</meta:creation-date>
    <dc:creator>Generated</dc:creator>
    <dc:date>2026-04-30T22::54:10</dc:date>
    <dc:language>en-US</dc:language>
    <meta:editing-cycles>1</meta:editing-cycles>
    <meta:editing-duration>PT0S</meta:editing-duration>
    <dc:title>bastelhilfen:rfsim99</dc:title>
  </office:meta>
</office:document-meta>
</file>