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telhilfen:uebertrager-berechnen"/><text:bookmark-start text:name="__RefHeading___uebertrager_mit_doppellochkernen_1"/><text:bookmark-start text:name="uebertrager_mit_doppellochkernen"/>Übertrager mit Doppellochkernen<text:bookmark-end text:name="__RefHeading___uebertrager_mit_doppellochkernen_1"/><text:bookmark-end text:name="uebertrager_mit_doppellochkernen"/></text:h>
      <text:p text:style-name="Text_20_body">Dieses kleine Excel-File hilft bei der Berechnung von Übertragern. Ich bevorzuge Doppellochkerne wegen der engen Kopplung und der geringen Streuung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ebertrager_001.xls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1::08:59</meta:creation-date>
    <dc:creator>Generated</dc:creator>
    <dc:date>2026-06-26T01::08:59</dc:date>
    <dc:language>en-US</dc:language>
    <meta:editing-cycles>1</meta:editing-cycles>
    <meta:editing-duration>PT0S</meta:editing-duration>
    <dc:title>bastelhilfen:uebertrager-berechnen</dc:title>
  </office:meta>
</office:document-meta>
</file>