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:empfaengerprojekt-trx2012"/><text:bookmark-start text:name="__RefHeading___trx2012_mein_empfaengerprojekt_1"/><text:bookmark-start text:name="trx2012_mein_empfaengerprojekt"/>TRX2012 mein Empfängerprojekt<text:bookmark-end text:name="__RefHeading___trx2012_mein_empfaengerprojekt_1"/><text:bookmark-end text:name="trx2012_mein_empfaengerproje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0::02:34</meta:creation-date>
    <dc:creator>Generated</dc:creator>
    <dc:date>2026-08-02T10::02:34</dc:date>
    <dc:language>en-US</dc:language>
    <meta:editing-cycles>1</meta:editing-cycles>
    <meta:editing-duration>PT0S</meta:editing-duration>
    <dc:title>empfaengerprojekte:empfaengerprojekt-trx2012</dc:title>
  </office:meta>
</office:document-meta>
</file>