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pfaengerprojekte"/><text:bookmark-start text:name="__RefHeading___empfaengerprojekte_1"/><text:bookmark-start text:name="empfaengerprojekte"/>Empfängerprojekte<text:bookmark-end text:name="__RefHeading___empfaengerprojekte_1"/><text:bookmark-end text:name="empfaengerprojekte"/></text:h>
      <text:p text:style-name="Text_20_body">Hier findet ihr meine großen Empfängerprojekte. Besonders ans Herz möchte ich euch unseren sehr ausführlich dokumentierten Bau des K2 von Elecraft und mein Empfängerprojekt TRX2012.</text:p>
      <text:h text:style-name="Heading_20_3" text:outline-level="3"><text:bookmark-start text:name="__RefHeading___laufende_projekte_2"/><text:bookmark-start text:name="laufende_projekte"/>Laufende Projekte<text:bookmark-end text:name="__RefHeading___laufende_projekte_2"/><text:bookmark-end text:name="laufende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4::19:38</meta:creation-date>
    <dc:creator>Generated</dc:creator>
    <dc:date>2026-05-30T04::19:38</dc:date>
    <dc:language>en-US</dc:language>
    <meta:editing-cycles>1</meta:editing-cycles>
    <meta:editing-duration>PT0S</meta:editing-duration>
    <dc:title>empfaengerprojekte</dc:title>
  </office:meta>
</office:document-meta>
</file>