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lter:lc-filter:diplexer"/><text:bookmark-start text:name="__RefHeading___diplexer_berechnen_1"/><text:bookmark-start text:name="diplexer_berechnen"/>Diplexer berechnen<text:bookmark-end text:name="__RefHeading___diplexer_berechnen_1"/><text:bookmark-end text:name="diplexer_berechnen"/></text:h>
      <text:p text:style-name="Text_20_body">Hier findet ihr ein Excel-File, mit dem ihr einen Diplexer berechnen könnt.</text:p>
      <text:p text:style-name="Text_20_body"><text:span text:style-name="Strong_20_Emphasis">Link - Version 02:</text:span> <text:a xlink:type="simple" xlink:href="https://www.bartelsos.de/filter/lc-filter/diplexer_berechnen.xls" text:style-name="Internet_20_link" text:visited-style-name="Visited_20_Internet_20_Link">diplexer_berechnen.xls</text:a>
<text:line-break/>
<text:line-break/>
<text:line-break/>
<text:line-break/>
<text:span text:style-name="Strong_20_Emphasis">Querverweise:</text:span> <text:line-break/>
<text:a xlink:type="simple" xlink:href="https://www.bartelsos.de/empfaengerprojekte/empfaengerprojekt-trx2012" text:style-name="Internet_20_link" text:visited-style-name="Visited_20_Internet_20_Link">TRX2012 mein großes Empfängerprojek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3::46:30</meta:creation-date>
    <dc:creator>Generated</dc:creator>
    <dc:date>2026-06-23T03::46:30</dc:date>
    <dc:language>en-US</dc:language>
    <meta:editing-cycles>1</meta:editing-cycles>
    <meta:editing-duration>PT0S</meta:editing-duration>
    <dc:title>filter:lc-filter:diplexer</dc:title>
  </office:meta>
</office:document-meta>
</file>