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ter"/><text:bookmark-start text:name="__RefHeading___filter_-_quarzfilter_und_lc-filter_1"/><text:bookmark-start text:name="filter_-_quarzfilter_und_lc-filter"/>Filter - Quarzfilter und LC-Filter<text:bookmark-end text:name="__RefHeading___filter_-_quarzfilter_und_lc-filter_1"/><text:bookmark-end text:name="filter_-_quarzfilter_und_lc-filter"/></text:h>
      <text:h text:style-name="Heading_20_3" text:outline-level="3"><text:bookmark-start text:name="__RefHeading___laufende_projekte_2"/><text:bookmark-start text:name="laufende_projekte"/>Laufende Projekte<text:bookmark-end text:name="__RefHeading___laufende_projekte_2"/><text:bookmark-end text:name="laufende_projek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14::05:10</meta:creation-date>
    <dc:creator>Generated</dc:creator>
    <dc:date>2026-05-26T14::05:10</dc:date>
    <dc:language>en-US</dc:language>
    <meta:editing-cycles>1</meta:editing-cycles>
    <meta:editing-duration>PT0S</meta:editing-duration>
    <dc:title>filter</dc:title>
  </office:meta>
</office:document-meta>
</file>