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774fc8b38171ba0a7dcc43fb99c98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lohmarkt:elecraft_xg2"/><text:bookmark-start text:name="__RefHeading___elecraft_xg2_signalgenerator_1"/><text:bookmark-start text:name="elecraft_xg2_signalgenerator"/>Elecraft XG2 Signalgenerator<text:bookmark-end text:name="__RefHeading___elecraft_xg2_signalgenerator_1"/><text:bookmark-end text:name="elecraft_xg2_signalgenerator"/></text:h>
      <text:p text:style-name="Text_20_body"><draw:frame draw:style-name="mediacenter" draw:name="0" text:anchor-type="paragraph" draw:z-index="0" svg:width="10.583333333333cm" svg:height="27.58194938711cm"><draw:image xlink:href="Pictures/3c774fc8b38171ba0a7dcc43fb99c987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8::02:25</meta:creation-date>
    <dc:creator>Generated</dc:creator>
    <dc:date>2026-08-04T08::02:25</dc:date>
    <dc:language>en-US</dc:language>
    <meta:editing-cycles>1</meta:editing-cycles>
    <meta:editing-duration>PT0S</meta:editing-duration>
    <dc:title>flohmarkt:elecraft_xg2</dc:title>
  </office:meta>
</office:document-meta>
</file>