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d513e2cd2da7446c39cf7385a7552.jpg"/>
  <manifest:file-entry manifest:media-type="image/jpeg" manifest:full-path="Pictures/70486273630b0893ff947b6350840b5d.jpg"/>
  <manifest:file-entry manifest:media-type="image/jpeg" manifest:full-path="Pictures/d2e4bb5072230dd231f1455c1ea28ee9.jpg"/>
  <manifest:file-entry manifest:media-type="image/jpeg" manifest:full-path="Pictures/c8cbf65b21a07f280173d182a2b357df.jpg"/>
  <manifest:file-entry manifest:media-type="image/jpeg" manifest:full-path="Pictures/efc130332f7b523b5466d71df79ef509.jpg"/>
  <manifest:file-entry manifest:media-type="image/jpeg" manifest:full-path="Pictures/26aee579123b0687a9ca51b17dafaff2.jpg"/>
  <manifest:file-entry manifest:media-type="image/jpeg" manifest:full-path="Pictures/612dad962a8725a6339ea45a338f6327.jpg"/>
  <manifest:file-entry manifest:media-type="image/jpeg" manifest:full-path="Pictures/f29401e7e29a56dd572a20dae294c5b7.jpg"/>
  <manifest:file-entry manifest:media-type="image/jpeg" manifest:full-path="Pictures/a5e1753c0e22eca459ec3fb24afde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hiqsdr"/><text:bookmark-start text:name="__RefHeading___hiqsdr_1"/><text:bookmark-start text:name="hiqsdr"/>HIQSDR<text:bookmark-end text:name="__RefHeading___hiqsdr_1"/><text:bookmark-end text:name="hiqsdr"/></text:h>
      <text:p text:style-name="Text_20_body"><draw:frame draw:style-name="media" draw:name="0" text:anchor-type="as-char" draw:z-index="0" svg:width="10.583333333333cm" svg:height="12.969442685244cm"><draw:image xlink:href="Pictures/df1d513e2cd2da7446c39cf7385a7552.jpg" xlink:type="simple" xlink:show="embed" xlink:actuate="onLoad"/></draw:frame>
<draw:frame draw:style-name="media" draw:name="1" text:anchor-type="as-char" draw:z-index="1" svg:width="10.583333333333cm" svg:height="11.931328988942cm"><draw:image xlink:href="Pictures/70486273630b0893ff947b6350840b5d.jpg" xlink:type="simple" xlink:show="embed" xlink:actuate="onLoad"/></draw:frame>
<draw:frame draw:style-name="media" draw:name="2" text:anchor-type="as-char" draw:z-index="2" svg:width="10.583333333333cm" svg:height="7.5353333333333cm"><draw:image xlink:href="Pictures/d2e4bb5072230dd231f1455c1ea28ee9.jpg" xlink:type="simple" xlink:show="embed" xlink:actuate="onLoad"/></draw:frame>
<draw:frame draw:style-name="media" draw:name="3" text:anchor-type="as-char" draw:z-index="3" svg:width="10.583333333333cm" svg:height="30.435729847495cm"><draw:image xlink:href="Pictures/c8cbf65b21a07f280173d182a2b357df.jpg" xlink:type="simple" xlink:show="embed" xlink:actuate="onLoad"/></draw:frame>
<draw:frame draw:style-name="media" draw:name="4" text:anchor-type="as-char" draw:z-index="4" svg:width="10.583333333333cm" svg:height="11.842888243832cm"><draw:image xlink:href="Pictures/efc130332f7b523b5466d71df79ef509.jpg" xlink:type="simple" xlink:show="embed" xlink:actuate="onLoad"/></draw:frame>
<draw:frame draw:style-name="media" draw:name="5" text:anchor-type="as-char" draw:z-index="5" svg:width="10.583333333333cm" svg:height="14.632226832642cm"><draw:image xlink:href="Pictures/26aee579123b0687a9ca51b17dafaff2.jpg" xlink:type="simple" xlink:show="embed" xlink:actuate="onLoad"/></draw:frame>
<draw:frame draw:style-name="media" draw:name="6" text:anchor-type="as-char" draw:z-index="6" svg:width="10.583333333333cm" svg:height="13.781228192603cm"><draw:image xlink:href="Pictures/612dad962a8725a6339ea45a338f6327.jpg" xlink:type="simple" xlink:show="embed" xlink:actuate="onLoad"/></draw:frame>
<draw:frame draw:style-name="media" draw:name="7" text:anchor-type="as-char" draw:z-index="7" svg:width="10.583333333333cm" svg:height="15.530771683673cm"><draw:image xlink:href="Pictures/f29401e7e29a56dd572a20dae294c5b7.jpg" xlink:type="simple" xlink:show="embed" xlink:actuate="onLoad"/></draw:frame>
<draw:frame draw:style-name="media" draw:name="8" text:anchor-type="as-char" draw:z-index="8" svg:width="10.583333333333cm" svg:height="15.298945147679cm"><draw:image xlink:href="Pictures/a5e1753c0e22eca459ec3fb24afde1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43:03</meta:creation-date>
    <dc:creator>Generated</dc:creator>
    <dc:date>2026-08-01T04::43:03</dc:date>
    <dc:language>en-US</dc:language>
    <meta:editing-cycles>1</meta:editing-cycles>
    <meta:editing-duration>PT0S</meta:editing-duration>
    <dc:title>flohmarkt:hiqsdr</dc:title>
  </office:meta>
</office:document-meta>
</file>