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hm5014"/><text:bookmark-start text:name="__RefHeading___hm5014-2_spektrum_analysator_mit_tracking_generator_und_vswr-messbruecke_1"/><text:bookmark-start text:name="hm5014-2_spektrum_analysator_mit_tracking_generator_und_vswr-messbruecke"/>HM5014-2 Spektrum Analysator mit Tracking Generator und VSWR-Messbrücke<text:bookmark-end text:name="__RefHeading___hm5014-2_spektrum_analysator_mit_tracking_generator_und_vswr-messbruecke_1"/><text:bookmark-end text:name="hm5014-2_spektrum_analysator_mit_tracking_generator_und_vswr-messbruecke"/></text:h>
      <text:p text:style-name="Text_20_body">Der Spektrum Analysator von Hameg arbeitet bis 1 GHz und hat einen eingebauten Tracking Generator. Eine VSWR-Messbrücke gehört dazu. So kann auch der Reflexionsfaktor von Hochfrequenzschaltungen gemessen werden.</text:p>
      <text:p text:style-name="Text_20_body">Messungen um die Funktion zu Dokumentieren nach Absprache. Meldet euch bitte per Email. <text:line-break/>
Bilder und Text kommen no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2::15:09</meta:creation-date>
    <dc:creator>Generated</dc:creator>
    <dc:date>2026-03-19T22::15:09</dc:date>
    <dc:language>en-US</dc:language>
    <meta:editing-cycles>1</meta:editing-cycles>
    <meta:editing-duration>PT0S</meta:editing-duration>
    <dc:title>flohmarkt:hm5014</dc:title>
  </office:meta>
</office:document-meta>
</file>