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hmarkt:hp8620a"/><text:bookmark-start text:name="__RefHeading___hp_8620a_sweep_oscillator_mit_86230b-h71_86242a_86260a-ho4_86260a_1"/><text:bookmark-start text:name="hp_8620a_sweep_oscillator_mit_86230b-h71_86242a_86260a-ho4_86260a"/>HP 8620A Sweep Oscillator mit 86230B-H71 86242A 86260A-HO4 86260A<text:bookmark-end text:name="__RefHeading___hp_8620a_sweep_oscillator_mit_86230b-h71_86242a_86260a-ho4_86260a_1"/><text:bookmark-end text:name="hp_8620a_sweep_oscillator_mit_86230b-h71_86242a_86260a-ho4_86260a"/></text:h>
      <text:p text:style-name="Text_20_body">HP 8620A Sweep Oscillator mit 86230B-H71 86242A 86260A-HO4 86260A.</text:p>
      <text:p text:style-name="Text_20_body">Ich verkleinere meine Hobbywerkstatt und verkaufe von Privat einen HP 8620A Sweep Oscillator und vier Einschübe.</text:p>
      <text:p text:style-name="Text_20_body">- HP 8620A Sweep Oscillator Grundgerät
- Einschub 86230B-H71 RF Plug-In von 1.65-4.25 GHz
- Einschub 86242A RF Plug-In von 5.9-9.0 GHz
- Einschub 86260A-HO4 RF Plug-In von 10.0-15.0 GHz
- Einschub 86260A RF Plug-In von 12.4-18 GHz</text:p>
      <text:p text:style-name="Text_20_body">Für jeden Einschub wurde von mir jeweils mindestens ein plausibler Pegel gemessen. Bei dem Einschub 86260A-HO4 konnte ich nur “unleveld” messen. Bei meinen Anwendungen hat mich das aber bislang nie gestört. Weitere Tests wurden nicht durchgeführt. Es wird nur das Grundgerät mit den genannten Einschüben verkauft ohne sonstige Kabel oder Adapter oder Messgeräte.
Bei Fragen bitte mailen. Auf Wunsch kann ich vor dem Kauf weitere Messungen durch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58:17</meta:creation-date>
    <dc:creator>Generated</dc:creator>
    <dc:date>2026-08-04T04::58:17</dc:date>
    <dc:language>en-US</dc:language>
    <meta:editing-cycles>1</meta:editing-cycles>
    <meta:editing-duration>PT0S</meta:editing-duration>
    <dc:title>flohmarkt:hp8620a</dc:title>
  </office:meta>
</office:document-meta>
</file>