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e25196435a2655f84cf7f852b8e33.jpg"/>
  <manifest:file-entry manifest:media-type="image/jpeg" manifest:full-path="Pictures/97776c3ae0fbbd400f1560c86c49ea51.jpg"/>
  <manifest:file-entry manifest:media-type="image/jpeg" manifest:full-path="Pictures/bc43fd7060c93f06a5f951807025eb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ohmarkt:proxxon-micromot-50"/><text:bookmark-start text:name="__RefHeading___proxxon_micromot_50_1"/><text:bookmark-start text:name="proxxon_micromot_50"/>Proxxon Micromot 50<text:bookmark-end text:name="__RefHeading___proxxon_micromot_50_1"/><text:bookmark-end text:name="proxxon_micromot_50"/></text:h>
      <text:p text:style-name="Text_20_body"><draw:frame draw:style-name="media" draw:name="0" text:anchor-type="as-char" draw:z-index="0" svg:width="10.583333333333cm" svg:height="14.111111111111cm"><draw:image xlink:href="Pictures/5b7e25196435a2655f84cf7f852b8e33.jpg" xlink:type="simple" xlink:show="embed" xlink:actuate="onLoad"/></draw:frame>
<draw:frame draw:style-name="media" draw:name="1" text:anchor-type="as-char" draw:z-index="1" svg:width="10.583333333333cm" svg:height="7.9375cm"><draw:image xlink:href="Pictures/97776c3ae0fbbd400f1560c86c49ea51.jpg" xlink:type="simple" xlink:show="embed" xlink:actuate="onLoad"/></draw:frame>
<draw:frame draw:style-name="media" draw:name="2" text:anchor-type="as-char" draw:z-index="2" svg:width="10.583333333333cm" svg:height="9.2427777777778cm"><draw:image xlink:href="Pictures/bc43fd7060c93f06a5f951807025ebc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27:50</meta:creation-date>
    <dc:creator>Generated</dc:creator>
    <dc:date>2026-08-02T07::27:50</dc:date>
    <dc:language>en-US</dc:language>
    <meta:editing-cycles>1</meta:editing-cycles>
    <meta:editing-duration>PT0S</meta:editing-duration>
    <dc:title>flohmarkt:proxxon-micromot-50</dc:title>
  </office:meta>
</office:document-meta>
</file>