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rigol_ds2202"/><text:bookmark-start text:name="__RefHeading___rigol_ds2202_200_mhz_zweikanal-digital-oszilloskop_1"/><text:bookmark-start text:name="rigol_ds2202_200_mhz_zweikanal-digital-oszilloskop"/>Rigol DS2202  200 MHz Zweikanal-Digital-Oszilloskop<text:bookmark-end text:name="__RefHeading___rigol_ds2202_200_mhz_zweikanal-digital-oszilloskop_1"/><text:bookmark-end text:name="rigol_ds2202_200_mhz_zweikanal-digital-oszillosk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2::16:17</meta:creation-date>
    <dc:creator>Generated</dc:creator>
    <dc:date>2026-03-19T22::16:17</dc:date>
    <dc:language>en-US</dc:language>
    <meta:editing-cycles>1</meta:editing-cycles>
    <meta:editing-duration>PT0S</meta:editing-duration>
    <dc:title>flohmarkt:rigol_ds2202</dc:title>
  </office:meta>
</office:document-meta>
</file>