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16eec7d931b40602c516805b26b8dd.jpg"/>
  <manifest:file-entry manifest:media-type="image/jpeg" manifest:full-path="Pictures/1ad0115e0717db46ba855783839bf3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weller-magnastat"/><text:bookmark-start text:name="__RefHeading___weller_magnastat_loetspitzen_1"/><text:bookmark-start text:name="weller_magnastat_loetspitzen"/>Weller Magnastat Lötspitzen<text:bookmark-end text:name="__RefHeading___weller_magnastat_loetspitzen_1"/><text:bookmark-end text:name="weller_magnastat_loetspitzen"/></text:h>
      <text:p text:style-name="Text_20_body">Drei Weller Magnastat Lötspitzen
<draw:frame draw:style-name="medialeft" draw:name="0" text:anchor-type="paragraph" draw:z-index="0" svg:width="10.583333333333cm" svg:height="11.554420549582cm"><draw:image xlink:href="Pictures/5b16eec7d931b40602c516805b26b8dd.jpg" xlink:type="simple" xlink:show="embed" xlink:actuate="onLoad"/></draw:frame>
<draw:frame draw:style-name="medialeft" draw:name="1" text:anchor-type="paragraph" draw:z-index="1" svg:width="10.583333333333cm" svg:height="12.56553486674cm"><draw:image xlink:href="Pictures/1ad0115e0717db46ba855783839bf38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9::07:10</meta:creation-date>
    <dc:creator>Generated</dc:creator>
    <dc:date>2026-08-03T09::07:10</dc:date>
    <dc:language>en-US</dc:language>
    <meta:editing-cycles>1</meta:editing-cycles>
    <meta:editing-duration>PT0S</meta:editing-duration>
    <dc:title>flohmarkt:weller-magnastat</dc:title>
  </office:meta>
</office:document-meta>
</file>