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Angaben gemäß § 5 TMG</text:p>
      <text:p text:style-name="Text_20_body">dk7jb - Jörn Bartels<text:line-break/>
c/o Online-Impressum.de<text:line-break/>
Europaring 90<text:line-break/>
53757 Sankt Augustin<text:line-break/></text:p>
      <text:p text:style-name="Text_20_body">webmaster@bartelsos.de<text:line-break/>
Tel: 0541-76089012    (bitte möglichst nur Kontakt per Email)<text:line-break/>
<text:a xlink:type="simple" xlink:href="https://www.mein.online-impressum.de/dk7jb/#Zweiter_Kontaktweg" text:style-name="Internet_20_link" text:visited-style-name="Visited_20_Internet_20_Link">Zweiter Kontaktweg</text:a></text:p>
      <text:p text:style-name="Text_20_body">Zuständige Regulierungs- und Aufsichtsbehörde:<text:line-break/>
Niedersächsische Landesmedienanstalt<text:line-break/>
Sitzland: Deutschland<text:line-break/></text:p>
      <text:p text:style-name="Text_20_body">Vertreten durch:
Jörn Bartels</text:p>
      <text:p text:style-name="Text_20_body">Datenschutzerklärung: <text:a xlink:type="simple" xlink:href="https://www.bartelsos.de/dk7jb.php/datenschutz" text:style-name="Internet_20_link" text:visited-style-name="Visited_20_Internet_20_Link">https://www.bartelsos.de/dk7jb.php/datenschutz</text:a></text:p>
      <text:p text:style-name="Text_20_body">Haftungsausschluss:</text:p>
      <text:p text:style-name="Text_20_body">Haftung für Inhalte</text:p>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Text_20_body">Haftung für Link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p text:style-name="Text_20_body">Urheberrecht</text:p>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Text_20_body">Datenschutz</text:p>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
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
 Die Datenschutzerklärung finden sie hier: <text:a xlink:type="simple" xlink:href="https://www.bartelsos.de/dk7jb.php/datenschutz" text:style-name="Internet_20_link" text:visited-style-name="Visited_20_Internet_20_Link">https://www.bartelsos.de/dk7jb.php/datenschutz</text:a></text:p>
      <text:p text:style-name="Text_20_body">Der Text des Impressums wurde vom Websiteinhaber angepasst. Ich bedanke mich sehr herzlich für die Bereitstellung des Textes durch den „impressum-generator“.</text:p>
      <text:p text:style-name="Text_20_body">Das Impressum wurde erstellt durch: impressum-generator.de der Kanzlei Hasselbach Rechtsanwä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46:00</meta:creation-date>
    <dc:creator>Generated</dc:creator>
    <dc:date>2026-08-01T01::46:00</dc:date>
    <dc:language>en-US</dc:language>
    <meta:editing-cycles>1</meta:editing-cycles>
    <meta:editing-duration>PT0S</meta:editing-duration>
    <dc:title>impressum</dc:title>
  </office:meta>
</office:document-meta>
</file>