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sstechnik:phasenrauschmessplatz:phase-noise-calibration"/><text:bookmark-start text:name="__RefHeading___calibration_of_oscillator_phase_noise_measurement_instruments_1"/><text:bookmark-start text:name="calibration_of_oscillator_phase_noise_measurement_instruments"/>Calibration of Oscillator Phase Noise Measurement Instruments<text:bookmark-end text:name="__RefHeading___calibration_of_oscillator_phase_noise_measurement_instruments_1"/><text:bookmark-end text:name="calibration_of_oscillator_phase_noise_measurement_instruments"/></text:h>
      <text:p text:style-name="Text_20_body"><text:span text:style-name="Strong_20_Emphasis">English:</text:span> In this document, I will describe how to calibrate my homebrew oscillator phase noise measuring system. The basic idea of the method of calibration is really quite simple. With a combiner the oscillator signal is combined with the noise of a calibrated noise source. The noise floor of the oscillator is then superimposed by the noise of the noise source, and it then forms a horizontal line on the display. The Level of this line can be calculated and compared with the measurement results.</text:p>
      <text:p text:style-name="Text_20_body"><text:span text:style-name="Strong_20_Emphasis">Deutsch:</text:span> In diesem Dolument beschreibe ich, wie man einen selbstgebauten Phasenrauschmessplatz kalibrieren kann. Hierbei ist die Grundidee sehr einfach. Mit einem Combiner wird das Oszillatorsignal mit einer kalibrierten Rauschquelle überlagert. Der Noise Floor des Oszillator wird dann von dem Rauschen überlagert und formt eine waagerechte Linie im Display des Phasenrauschmessplatzes. Der Level der “Rauschlinie” kann sehr einfach berechnet und mit den Messergebnissen verglichen werden.
Momentan ist das Dokument in englischer Sprache. Geplant ist auf längere Sicht ein zweisprachiges Dokument.
<text:line-break/>
<text:line-break/>
<text:span text:style-name="Strong_20_Emphasis">Link - Version 10e:</text:span> <text:a xlink:type="simple" xlink:href="https://www.bartelsos.de/messtechnik/phasenrauschmessplatz/dk7jb_oscillatorphasenoisecalibration.pdf" text:style-name="Internet_20_link" text:visited-style-name="Visited_20_Internet_20_Link">dk7jb_oscillatorphasenoisecalibration.pdf</text:a>
<text:line-break/>
<text:line-break/>
<text:line-break/>
<text:line-break/>
<text:span text:style-name="Strong_20_Emphasis">Querverweise:</text:span> <text:line-break/>
<text:a xlink:type="simple" xlink:href="https://www.bartelsos.de/messtechnik/phasenrauschmessplatz/phasenrauschmessplatz-selbstbau" text:style-name="Internet_20_link" text:visited-style-name="Visited_20_Internet_20_Link">Phasenrauschmessplatz im Selbstbau</text:a> <text:line-break/>
<text:a xlink:type="simple" xlink:href="#messtechnik:phasenrauschmessplatz:phase-noise-calibration" text:style-name="Local_20_link" text:visited-style-name="Visited_20_Local_20_Link">Calibration of Oscillator Phase Noise Measurement Instruments</text:a> <text:line-break/>
<text:a xlink:type="simple" xlink:href="https://www.bartelsos.de/messtechnik/phasenrauschmessplatz/referenzkurve" text:style-name="Internet_20_link" text:visited-style-name="Visited_20_Internet_20_Link">Referenzkurven für Phasenrauschmessplatz erzeugen</text:a> <text:line-break/>
<text:a xlink:type="simple" xlink:href="https://www.bartelsos.de/oszillator/rohde-reise" text:style-name="Internet_20_link" text:visited-style-name="Visited_20_Internet_20_Link">Colpitts Oszillator - Eine Reise in die Tiefen der phasenrauscharmen Oszillatoren mit Prof Rohde</text:a>
<text:a xlink:type="simple" xlink:href="https://www.bartelsos.de/messtechnik/phasenrauschmessplatz/leeson" text:style-name="Internet_20_link" text:visited-style-name="Visited_20_Internet_20_Link">Die Leeson-Formel</text:a> <text:line-break/>
<text:a xlink:type="simple" xlink:href="https://www.bartelsos.de/oszillator/kw-oszillatoren-phasenrauscharm" text:style-name="Internet_20_link" text:visited-style-name="Visited_20_Internet_20_Link">Kurzwellen-Oszillatoren - phasenrauscharm</text:a> <text:line-break/>
<text:a xlink:type="simple" xlink:href="https://www.bartelsos.de/oszillator/dds-referenzoszillator" text:style-name="Internet_20_link" text:visited-style-name="Visited_20_Internet_20_Link">DDS als Referenzoszillator für meinen Phasenrauschmessplatz</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03::02:09</meta:creation-date>
    <dc:creator>Generated</dc:creator>
    <dc:date>2026-07-09T03::02:09</dc:date>
    <dc:language>en-US</dc:language>
    <meta:editing-cycles>1</meta:editing-cycles>
    <meta:editing-duration>PT0S</meta:editing-duration>
    <dc:title>messtechnik:phasenrauschmessplatz:phase-noise-calibration</dc:title>
  </office:meta>
</office:document-meta>
</file>