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spektrumanalysator:tracking-generator"/><text:bookmark-start text:name="__RefHeading___bau_eines_tracking_generators_fuer_den_spektrum_analysator_hp_8584q_1"/><text:bookmark-start text:name="bau_eines_tracking_generators_fuer_den_spektrum_analysator_hp_8584q"/>Bau eines Tracking Generators für den Spektrum Analysator HP 8584Q<text:bookmark-end text:name="__RefHeading___bau_eines_tracking_generators_fuer_den_spektrum_analysator_hp_8584q_1"/><text:bookmark-end text:name="bau_eines_tracking_generators_fuer_den_spektrum_analysator_hp_8584q"/></text:h>
      <text:p text:style-name="Text_20_body">In diesem Beitrag möchte ich euch den Selbsbau eines Tracking Generators für den Spektrum Analysator HP8594Q vorstellen. Alle Informationen findet ihr in der Baumappe.
<text:line-break/>
<text:line-break/>
<text:span text:style-name="Strong_20_Emphasis">Link - Version 12:</text:span> <text:a xlink:type="simple" xlink:href="https://www.bartelsos.de/messtechnik/spektrumanalysator/hp8594q_version.pdf" text:style-name="Internet_20_link" text:visited-style-name="Visited_20_Internet_20_Link">hp8594q_versio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sstechnik:spektrumanalysator:tracking-generator</dc:title>
  </office:meta>
</office:document-meta>
</file>