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frequenzzaehler"/><text:bookmark-start text:name="__RefHeading___frequenzzaehler_racal_dana_1998_und_das_prologix_interface_1"/><text:bookmark-start text:name="frequenzzaehler_racal_dana_1998_und_das_prologix_interface"/>Frequenzzähler Racal Dana 1998 und das Prologix Interface<text:bookmark-end text:name="__RefHeading___frequenzzaehler_racal_dana_1998_und_das_prologix_interface_1"/><text:bookmark-end text:name="frequenzzaehler_racal_dana_1998_und_das_prologix_interface"/></text:h>
      <text:p text:style-name="Text_20_body">An meinem Frequenzzähler Racal Dana 1998 funktioniert das GPIB Prologigx Interface nur fehlerfrei, wenn eine bestimmte Reihenfolge eingehalten wird:
- Am vollständig ausgeschalteten Frequenzzähler das GPIB-Interface aufstecken (ohne USB-Kabel)
- Den Frequenzzähler einschalten.
- Dann erst das USB Kabel einstecken </text:p>
      <text:p text:style-name="Text_20_body">Mein Zähler ist auf Adresse 30 und Talk only eingestellt.
Wenn es dann noch immer Probleme gibt:<text:line-break/>
++auto 1 <text:line-break/>
++mode 0 <text:line-break/>
++lon 1 <text:line-break/></text:p>
      <text:p text:style-name="Text_20_body">Dann sollte es auch keine Probleme mit EZGPIB geben.
<text:line-break/>
<text:line-break/>
Manche Nachbauten arbeiten mit einem UART-Handshake. Bitte daran denken.
Das Prologix-GPIB-USB-Interface arbeitet ohne Handshake - also dem normalen RS23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34:20</meta:creation-date>
    <dc:creator>Generated</dc:creator>
    <dc:date>2026-07-09T07::34:20</dc:date>
    <dc:language>en-US</dc:language>
    <meta:editing-cycles>1</meta:editing-cycles>
    <meta:editing-duration>PT0S</meta:editing-duration>
    <dc:title>messtechnik:untersuchungen-an-baugruppen:frequenzzaehler</dc:title>
  </office:meta>
</office:document-meta>
</file>