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untersuchungen-an-baugruppen:noise-figure-verstaerker"/><text:bookmark-start text:name="__RefHeading___rauschmessungen_an_verstaerkern_noise_figure_1"/><text:bookmark-start text:name="rauschmessungen_an_verstaerkern_noise_figure"/>Rauschmessungen an Verstärkern (Noise Figure )<text:bookmark-end text:name="__RefHeading___rauschmessungen_an_verstaerkern_noise_figure_1"/><text:bookmark-end text:name="rauschmessungen_an_verstaerkern_noise_figure"/></text:h>
      <text:p text:style-name="Text_20_body">In diesem Basteltagebuch beschreibe ich meine Rauschmessungen an Verstärkern und stelle meine selbstgebauten Rauschquellen vor. Anschließend gehe ich auf unterschiedliche Messanordnungen ein. Es kann das Rauschmaß oder die Rauschzahl gemessen werden.
( noise figure Rauschmass 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auschmass_messen_ver33.pdf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sstechnik:untersuchungen-an-baugruppen:noise-figure-verstaerker</dc:title>
  </office:meta>
</office:document-meta>
</file>