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:kennlinienschreiber"/><text:bookmark-start text:name="__RefHeading___halbleiter-kennlinienschreiber_1"/><text:bookmark-start text:name="halbleiter-kennlinienschreiber"/>Halbleiter-Kennlinienschreiber<text:bookmark-end text:name="__RefHeading___halbleiter-kennlinienschreiber_1"/><text:bookmark-end text:name="halbleiter-kennlinienschreiber"/></text:h>
      <text:p text:style-name="Text_20_body">Hier findet ihr mein Basteltagebuch über den Bau des Kennlinienschreibers von DL4JAL. <text:line-break/></text:p>
      <text:p text:style-name="Text_20_body"><text:span text:style-name="Strong_20_Emphasis">Link - Version 02.05 vom 05.08.2013:</text:span>  <text:a xlink:type="simple" xlink:href="https://www.bartelsos.de/messtechnik/untersuchungen-an-bauteilen/kennlinienschreiber.pdf" text:style-name="Internet_20_link" text:visited-style-name="Visited_20_Internet_20_Link">kennlinienschreib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16</meta:creation-date>
    <dc:creator>Generated</dc:creator>
    <dc:date>2026-07-09T08::41:16</dc:date>
    <dc:language>en-US</dc:language>
    <meta:editing-cycles>1</meta:editing-cycles>
    <meta:editing-duration>PT0S</meta:editing-duration>
    <dc:title>messtechnik:untersuchungen-an-bauteilen:kennlinienschreiber</dc:title>
  </office:meta>
</office:document-meta>
</file>