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vnwa:nwt-geschichte"/><text:bookmark-start text:name="__RefHeading___entwicklungsgeschichte_des_fa-nwt_1"/><text:bookmark-start text:name="entwicklungsgeschichte_des_fa-nwt"/>Entwicklungsgeschichte des FA-NWT<text:bookmark-end text:name="__RefHeading___entwicklungsgeschichte_des_fa-nwt_1"/><text:bookmark-end text:name="entwicklungsgeschichte_des_fa-nwt"/></text:h>
      <text:p text:style-name="Text_20_body">Vor einiger Zeit hat Rainer DM2CMB mal eine tolle Zusammenfassung über die Entstehung des FA-NWT geschrieben. Ich durfte seine Beiträge in einem Basteltagebuch im folgenden Downloadlink zusammenfassen.
<text:line-break/>
<text:line-break/>
<text:span text:style-name="Strong_20_Emphasis">Link - Version 02 vom 25.08.2013:</text:span>  <text:a xlink:type="simple" xlink:href="https://www.bartelsos.de/messtechnik/vnwa/entwicklungsgeschichte_des_fa-nwt.pdf" text:style-name="Internet_20_link" text:visited-style-name="Visited_20_Internet_20_Link">entwicklungsgeschichte_des_fa-nw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6::50:40</meta:creation-date>
    <dc:creator>Generated</dc:creator>
    <dc:date>2026-07-09T06::50:40</dc:date>
    <dc:language>en-US</dc:language>
    <meta:editing-cycles>1</meta:editing-cycles>
    <meta:editing-duration>PT0S</meta:editing-duration>
    <dc:title>messtechnik:vnwa:nwt-geschichte</dc:title>
  </office:meta>
</office:document-meta>
</file>