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nwt4000-flatness-calibration"/><text:bookmark-start text:name="__RefHeading___nwt4000_flatness_calibration_1"/><text:bookmark-start text:name="nwt4000_flatness_calibration"/>NWT4000 Flatness Calibration<text:bookmark-end text:name="__RefHeading___nwt4000_flatness_calibration_1"/><text:bookmark-end text:name="nwt4000_flatness_calibration"/></text:h>
      <text:p text:style-name="Text_20_body"><text:span text:style-name="Strong_20_Emphasis">Deutsch:</text:span> In diesem Dokument zeige ich euch, wie die Welligkeit bei Verwendung eines NWT4000 noch weiter reduziert werden kann. Im zweiten Teil gehe ich kurz auf die Verwendung eines Richtkopplers ein. Das Dokument ist in englischer und in deutscher Sprache.</text:p>
      <text:p text:style-name="Text_20_body"><text:span text:style-name="Strong_20_Emphasis">English:</text:span> NWT4000: Calibration improvement thru Flatness Calibration and use of a directional coupler. This document describes how the NWT4000 calibration can be improved. This document is bilingual, black German, green English.
<text:line-break/>
<text:line-break/>
<text:span text:style-name="Strong_20_Emphasis">Link - Version 16:</text:span> <text:a xlink:type="simple" xlink:href="https://www.bartelsos.de/messtechnik/vnwa/nwt4000_flatnes_calibration.pdf" text:style-name="Internet_20_link" text:visited-style-name="Visited_20_Internet_20_Link">nwt4000_flatnes_calibr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50:52</meta:creation-date>
    <dc:creator>Generated</dc:creator>
    <dc:date>2026-07-09T06::50:52</dc:date>
    <dc:language>en-US</dc:language>
    <meta:editing-cycles>1</meta:editing-cycles>
    <meta:editing-duration>PT0S</meta:editing-duration>
    <dc:title>messtechnik:vnwa:nwt4000-flatness-calibration</dc:title>
  </office:meta>
</office:document-meta>
</file>