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vnwa:oz7ou"/><text:bookmark-start text:name="__RefHeading___kurt_oz7ou_literature_collection_1"/><text:bookmark-start text:name="kurt_oz7ou_literature_collection"/>Kurt OZ7OU Literature Collection<text:bookmark-end text:name="__RefHeading___kurt_oz7ou_literature_collection_1"/><text:bookmark-end text:name="kurt_oz7ou_literature_coll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04:44</meta:creation-date>
    <dc:creator>Generated</dc:creator>
    <dc:date>2026-08-01T05::04:44</dc:date>
    <dc:language>en-US</dc:language>
    <meta:editing-cycles>1</meta:editing-cycles>
    <meta:editing-duration>PT0S</meta:editing-duration>
    <dc:title>messtechnik:vnwa:oz7ou</dc:title>
  </office:meta>
</office:document-meta>
</file>