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vnwa:workshop-notes"/><text:bookmark-start text:name="__RefHeading___vnwa_workshop_notes_deutsch_1"/><text:bookmark-start text:name="vnwa_workshop_notes_deutsch"/>VNWA Workshop Notes (deutsch)<text:bookmark-end text:name="__RefHeading___vnwa_workshop_notes_deutsch_1"/><text:bookmark-end text:name="vnwa_workshop_notes_deutsch"/></text:h>
      <text:h text:style-name="Heading_20_2" text:outline-level="2"><text:bookmark-start text:name="__RefHeading___band_1_2"/><text:bookmark-start text:name="band_1"/>Band 1<text:bookmark-end text:name="__RefHeading___band_1_2"/><text:bookmark-end text:name="band_1"/></text:h>
      <text:p text:style-name="Text_20_body">In diesem PDF “VNWA Worhshop Notes” zeige ich euch beispielhaft, was alles mit dem VNWA möglich ist. Die erste Version ist nach der Hamradio 2017 entstanden, um den Teilnehmern des VNWA-Workshops mehr Hinweise zum Nachlesen zu geben.
Die ersten Kapitel bieten eine erste Hilfestellung und theoretische Hintergründe für VNWA-Neulinge die eine kleine Einführung in die Arbeit mit dem VNWA von DG8SAQ benötigen. Hier werden Themen des Workshops wieder aufgegriffen.
Die nachfolgenden Kapitel in der zweiten Hälfte des Dokuments sind an die Fortgeschrittenen VNWA-Nutzer gerichtet und sollen zeigen, was sonst noch alles mit dem VNWA möglich ist.</text:p>
      <text:p text:style-name="Text_20_body"><text:span text:style-name="Strong_20_Emphasis">Band 1 - Version 25:</text:span> <text:a xlink:type="simple" xlink:href="https://www.bartelsos.de/messtechnik/vnwa/workshop_notes_volume_1_deutsch.pdf" text:style-name="Internet_20_link" text:visited-style-name="Visited_20_Internet_20_Link">workshop_notes_volume_1_deutsch.pdf</text:a></text:p>
      <text:p text:style-name="Text_20_body"><text:span text:style-name="Strong_20_Emphasis">Band 2 - Version 06:</text:span> <text:a xlink:type="simple" xlink:href="https://www.bartelsos.de/messtechnik/vnwa/workshop_notes_volume_2_deutsch.pdf" text:style-name="Internet_20_link" text:visited-style-name="Visited_20_Internet_20_Link">workshop_notes_volume_2_deutsch.pdf</text:a></text:p>
      <text:p text:style-name="Text_20_body">You can find the English version here: <text:a xlink:type="simple" xlink:href="https://www.bartelsos.de/messtechnik/vnwa/workshop-notes-eng" text:style-name="Internet_20_link" text:visited-style-name="Visited_20_Internet_20_Link">VNWA workshop notes (english)</text:a></text:p>
      <text:h text:style-name="Heading_20_2" text:outline-level="2"><text:bookmark-start text:name="__RefHeading___band_2_3"/><text:bookmark-start text:name="band_2"/>Band 2<text:bookmark-end text:name="__RefHeading___band_2_3"/><text:bookmark-end text:name="band_2"/></text:h>
      <text:p text:style-name="Text_20_body">Im zweiten Band der “VNWA Worhshop Notes” setze ich die Reihe fort. Momentan wird an dem Dokument noch gearbeitet. Einige Kapitel sind schon fertig und andere noch in Arb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7::29:37</meta:creation-date>
    <dc:creator>Generated</dc:creator>
    <dc:date>2026-07-27T17::29:37</dc:date>
    <dc:language>en-US</dc:language>
    <meta:editing-cycles>1</meta:editing-cycles>
    <meta:editing-duration>PT0S</meta:editing-duration>
    <dc:title>messtechnik:vnwa:workshop-notes</dc:title>
  </office:meta>
</office:document-meta>
</file>