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dds-referenzoszillator"/><text:bookmark-start text:name="__RefHeading___dds_als_referenzoszillator_fuer_meinen_phasenrauschmessplatz_1"/><text:bookmark-start text:name="dds_als_referenzoszillator_fuer_meinen_phasenrauschmessplatz"/>DDS als Referenzoszillator für meinen Phasenrauschmessplatz<text:bookmark-end text:name="__RefHeading___dds_als_referenzoszillator_fuer_meinen_phasenrauschmessplatz_1"/><text:bookmark-end text:name="dds_als_referenzoszillator_fuer_meinen_phasenrauschmessplatz"/></text:h>
      <text:h text:style-name="Heading_20_2" text:outline-level="2"><text:bookmark-start text:name="__RefHeading___experimente_mit_einem_dds_2"/><text:bookmark-start text:name="experimente_mit_einem_dds"/>- Experimente mit einem DDS -<text:bookmark-end text:name="__RefHeading___experimente_mit_einem_dds_2"/><text:bookmark-end text:name="experimente_mit_einem_dds"/></text:h>
      <text:p text:style-name="Text_20_body">Einsatz eines DDS als Referenzoszillator für meinen Phasenrauschmessplatz.</text:p>
      <text:p text:style-name="Text_20_body">Dieses Basteltagebuch befasst sich mit Experimenten, die ich unternommen habe um zu testen, ob sich DDSe als Referenzoszillatoren für unseren Phasenrauschmessplatz eignen. Quarzoszillatoren sind zwar deutlich besser, dafür aber in ihrem Frequenzbereich sehr stark eingeschränkt. Vielleicht sind die DDS gut genug, damit man im Kurzwellenbereich die üblichen Transceiver bei beliebigen Frequenzen vermessen kann.</text:p>
      <text:p text:style-name="Text_20_body">Momentan ruht dieser Teil von meinem Phasenrauschmessplatz. Ich möchte dieses Dokument als Anregung für eigene Experimente sehen. Versuche mit einem AD9912 sind in Arbeit, genießen aber momentan etwas geringere Priorität.</text:p>
      <text:p text:style-name="Text_20_body">Viel Spaß beim Lesen.</text:p>
      <text:p text:style-name="Text_20_body"><text:span text:style-name="Strong_20_Emphasis">Link - Version 04:</text:span> <text:a xlink:type="simple" xlink:href="https://www.bartelsos.de/oszillator/experimente_mit_ddsen.pdf" text:style-name="Internet_20_link" text:visited-style-name="Visited_20_Internet_20_Link">experimente_mit_ddsen.pdf</text:a>
<text:line-break/>
<text:line-break/>
<text:line-break/>
<text:line-break/>
Querverweise:  <text:line-break/>
<text:a xlink:type="simple" xlink:href="https://www.bartelsos.de/messtechnik/phasenrauschmessplatz/phasenrauschmessplatz-selbstbau" text:style-name="Internet_20_link" text:visited-style-name="Visited_20_Internet_20_Link">Phasenrauschmessplatz im Selbstbau</text:a> <text:line-break/>
<text:a xlink:type="simple" xlink:href="https://www.bartelsos.de/sonstige-projekte/1ghz-vervielfacher" text:style-name="Internet_20_link" text:visited-style-name="Visited_20_Internet_20_Link">1 GHz Vervielfa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20::25:46</meta:creation-date>
    <dc:creator>Generated</dc:creator>
    <dc:date>2026-05-22T20::25:46</dc:date>
    <dc:language>en-US</dc:language>
    <meta:editing-cycles>1</meta:editing-cycles>
    <meta:editing-duration>PT0S</meta:editing-duration>
    <dc:title>oszillator:dds-referenzoszillator</dc:title>
  </office:meta>
</office:document-meta>
</file>