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zillator:morion-ocxo"/><text:bookmark-start text:name="__RefHeading___morion_mv89a_-_untersuchungen_am_ocxo_1"/><text:bookmark-start text:name="morion_mv89a_-_untersuchungen_am_ocxo"/>Morion MV89A - Untersuchungen am OCXO<text:bookmark-end text:name="__RefHeading___morion_mv89a_-_untersuchungen_am_ocxo_1"/><text:bookmark-end text:name="morion_mv89a_-_untersuchungen_am_ocxo"/></text:h>
      <text:p text:style-name="Text_20_body">Hier findet ihr Informationen zu unseren Untersuchungen und Reparaturen von OCXOs MORION MV89A. <text:line-break/>
<text:line-break/>
<text:span text:style-name="Strong_20_Emphasis">Link - Version 03 vom 23. November 2014:</text:span>  <text:a xlink:type="simple" xlink:href="https://www.bartelsos.de/oszillator/basteltagebuch-morion.pdf" text:style-name="Internet_20_link" text:visited-style-name="Visited_20_Internet_20_Link">basteltagebuch-morion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6::50:10</meta:creation-date>
    <dc:creator>Generated</dc:creator>
    <dc:date>2026-07-09T06::50:10</dc:date>
    <dc:language>en-US</dc:language>
    <meta:editing-cycles>1</meta:editing-cycles>
    <meta:editing-duration>PT0S</meta:editing-duration>
    <dc:title>oszillator:morion-ocxo</dc:title>
  </office:meta>
</office:document-meta>
</file>