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zillator:ocxo-reparatur"/><text:bookmark-start text:name="__RefHeading___ocxo_reparatur_fuer_einen_racal_dana_1998_1"/><text:bookmark-start text:name="ocxo_reparatur_fuer_einen_racal_dana_1998"/>OCXO Reparatur für einen Racal Dana 1998<text:bookmark-end text:name="__RefHeading___ocxo_reparatur_fuer_einen_racal_dana_1998_1"/><text:bookmark-end text:name="ocxo_reparatur_fuer_einen_racal_dana_1998"/></text:h>
      <text:p text:style-name="Text_20_body">Ende Februar 2012 hat mein Frequenzzähler Racal Dana 1998 plötzlich keine genauen Werte mehr gezeigt und die Werte haben um mehr als 5 Hz geschwankt. Üblich sind eigentlich Schwankungen, die mehrere Zehnerpotenzen kleiner sind.
Die zugehörige Baumappe findet ihr im Anhang als Download.
Anmerkung: Rückblickend, mehrere Jahre später, stelle ich fest, dass sich langfristig eine Reparatur nicht lohnt. Es ist besser sich einen billigen gebrauchten OCXO zu kaufen und ihn einzubauen. Interessant ist eine solche Reparatur aber trotzdem…</text:p>
      <text:p text:style-name="Text_20_body"><text:span text:style-name="Strong_20_Emphasis">Link:</text:span> <text:a xlink:type="simple" xlink:href="https://www.bartelsos.de/oszillator/racaldana1998_ocxo_reparatur_2012_03_12.pdf" text:style-name="Internet_20_link" text:visited-style-name="Visited_20_Internet_20_Link">racaldana1998_ocxo_reparatur_2012_03_12.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8::49:14</meta:creation-date>
    <dc:creator>Generated</dc:creator>
    <dc:date>2026-06-09T18::49:14</dc:date>
    <dc:language>en-US</dc:language>
    <meta:editing-cycles>1</meta:editing-cycles>
    <meta:editing-duration>PT0S</meta:editing-duration>
    <dc:title>oszillator:ocxo-reparatur</dc:title>
  </office:meta>
</office:document-meta>
</file>