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zillator"/><text:bookmark-start text:name="__RefHeading___oszillatoren_-_experimente_und_projekte_1"/><text:bookmark-start text:name="oszillatoren_-_experimente_und_projekte"/>Oszillatoren - Experimente und Projekte -<text:bookmark-end text:name="__RefHeading___oszillatoren_-_experimente_und_projekte_1"/><text:bookmark-end text:name="oszillatoren_-_experimente_und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3::10:47</meta:creation-date>
    <dc:creator>Generated</dc:creator>
    <dc:date>2026-05-26T03::10:47</dc:date>
    <dc:language>en-US</dc:language>
    <meta:editing-cycles>1</meta:editing-cycles>
    <meta:editing-duration>PT0S</meta:editing-duration>
    <dc:title>oszillator</dc:title>
  </office:meta>
</office:document-meta>
</file>