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projekte:gps-frequenznormal-10mhz"/><text:bookmark-start text:name="__RefHeading___gps_frequenznormal_10_mhz_1"/><text:bookmark-start text:name="gps_frequenznormal_10_mhz"/>GPS Frequenznormal 10 MHz<text:bookmark-end text:name="__RefHeading___gps_frequenznormal_10_mhz_1"/><text:bookmark-end text:name="gps_frequenznormal_10_mhz"/></text:h>
      <text:p text:style-name="Text_20_body">Hier möchte ich euch mein abgebrochenen Projekt über ein GPS diszipliniertes 10MHz Frequenznormal berichten. Vielleicht könnt ihr trotzdem etwas damit anfangen.
Der Treiberverstärker ist auch für andere Projekt einteressant, da das Phasenrauschen des Oszillators nur wenig anhebt.</text:p>
      <text:p text:style-name="Text_20_body"><text:span text:style-name="Strong_20_Emphasis">Link - Version 2014: </text:span> <text:a xlink:type="simple" xlink:href="https://www.bartelsos.de/sonstige-projekte/gps-geregelter-ocxo-frequenznormal-10mhz.pdf" text:style-name="Internet_20_link" text:visited-style-name="Visited_20_Internet_20_Link">gps-geregelter-ocxo-frequenznormal-10mhz.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6::51:05</meta:creation-date>
    <dc:creator>Generated</dc:creator>
    <dc:date>2026-07-09T06::51:05</dc:date>
    <dc:language>en-US</dc:language>
    <meta:editing-cycles>1</meta:editing-cycles>
    <meta:editing-duration>PT0S</meta:editing-duration>
    <dc:title>sonstige-projekte:gps-frequenznormal-10mhz</dc:title>
  </office:meta>
</office:document-meta>
</file>