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projekte:kubik-verstaerker"/><text:bookmark-start text:name="__RefHeading___der_kubik-verstaerker_1"/><text:bookmark-start text:name="der_kubik-verstaerker"/>Der Kubik-Verstärker<text:bookmark-end text:name="__RefHeading___der_kubik-verstaerker_1"/><text:bookmark-end text:name="der_kubik-verstaerker"/></text:h>
      <text:p text:style-name="Text_20_body">Ein rauscharmer Verstärker mit Trafo-Gegenkopplung und hoher Linearität.
Die “eierlegende Wollmilchsau” für den Bereich der Kurzwelle.</text:p>
      <text:p text:style-name="Text_20_body">In diesem Beitrag möchte ich euch meinen Lieblingsverstärker vorstellen. Er besitzt eine sehr gute Anpassung, ist sehr stabil gegen Fehlanpassung, weist eine sehr gute Isolation auf und hat gleichzeitig auch noch ein recht niedriges Rauschmaß.</text:p>
      <text:p text:style-name="Text_20_body">Ich bedanke mich bei OM Kubik für seine intensive Unterstützung und die vielen Simulationen. So tolle Ergebnisse hätten wir ohne deine Hilfe nie erzielen können.</text:p>
      <text:p text:style-name="Text_20_body"><text:span text:style-name="Strong_20_Emphasis">Link - Version 11 vom 08.02.2017:</text:span>   <text:a xlink:type="simple" xlink:href="https://www.bartelsos.de/sonstige-projekte/kubik_verstaerker.pdf" text:style-name="Internet_20_link" text:visited-style-name="Visited_20_Internet_20_Link">kubik_verstaerke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8::14:17</meta:creation-date>
    <dc:creator>Generated</dc:creator>
    <dc:date>2026-08-07T08::14:17</dc:date>
    <dc:language>en-US</dc:language>
    <meta:editing-cycles>1</meta:editing-cycles>
    <meta:editing-duration>PT0S</meta:editing-duration>
    <dc:title>sonstige-projekte:kubik-verstaerker</dc:title>
  </office:meta>
</office:document-meta>
</file>