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-projekte:sinus-rechteckwandler"/><text:bookmark-start text:name="__RefHeading___sinus-_rechteckwandler_1"/><text:bookmark-start text:name="sinus-_rechteckwandler"/>Sinus- Rechteckwandler<text:bookmark-end text:name="__RefHeading___sinus-_rechteckwandler_1"/><text:bookmark-end text:name="sinus-_rechteckwandler"/></text:h>
      <text:p text:style-name="Text_20_body">Im Frühjahr 2014 hatte ich einen einen längeren Emailaustausch über Oszillatoren, Sinus-/ Rechteckwandler und die Frage, ob sich DDSe als Mutteroszillatoren bei Phasenrauschmessungen einsetzten lassen. <text:line-break/>
In diesem Basteltagebuch möchte ich euch daran teilhaben lassen und fasse unsere Erkenntnisse zu Sinus- und 
Rechteckwandlern zusammen. Es geht es um Sinus-/ Rechteckwandler, deren Tastverhältnis möglichst leicht 
justierbar ist. Gleichzeitig soll bei vorgeschalteten Oszillatoren deren Phasenrauschen nicht verschlechtert werden. </text:p>
      <text:p text:style-name="Text_20_body"><text:span text:style-name="Strong_20_Emphasis">Link - Version 01c vom 12.09.2016:</text:span> <text:a xlink:type="simple" xlink:href="https://www.bartelsos.de/sonstige-projekte/sinus_rechteck_wandler.pdf" text:style-name="Internet_20_link" text:visited-style-name="Visited_20_Internet_20_Link">sinus_rechteck_wandle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26:04</meta:creation-date>
    <dc:creator>Generated</dc:creator>
    <dc:date>2026-07-09T04::26:04</dc:date>
    <dc:language>en-US</dc:language>
    <meta:editing-cycles>1</meta:editing-cycles>
    <meta:editing-duration>PT0S</meta:editing-duration>
    <dc:title>sonstige-projekte:sinus-rechteckwandler</dc:title>
  </office:meta>
</office:document-meta>
</file>