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-projekte:trennverstaerker"/><text:bookmark-start text:name="__RefHeading___trennverstaerker_1-100_mhz_1"/><text:bookmark-start text:name="trennverstaerker_1-100_mhz"/>Trennverstärker 1-100 MHz<text:bookmark-end text:name="__RefHeading___trennverstaerker_1-100_mhz_1"/><text:bookmark-end text:name="trennverstaerker_1-100_mhz"/></text:h>
      <text:p text:style-name="Text_20_body">In dieser Baumappe geht es um Trennverstärker, die die Isolation erhöhen sollen, ohne das Rauschen maßgeblich zu beeinflussen.
(Version 1 vom 16.12.2014)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rennverstaerker_ver01.pdf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0::58:59</meta:creation-date>
    <dc:creator>Generated</dc:creator>
    <dc:date>2026-06-24T00::58:59</dc:date>
    <dc:language>en-US</dc:language>
    <meta:editing-cycles>1</meta:editing-cycles>
    <meta:editing-duration>PT0S</meta:editing-duration>
    <dc:title>sonstige-projekte:trennverstaerker</dc:title>
  </office:meta>
</office:document-meta>
</file>