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meiner_testseite_1"/><text:bookmark-start text:name="willkommen_auf_meiner_testseite"/>Willkommen auf meiner Testseite<text:bookmark-end text:name="__RefHeading___willkommen_auf_meiner_testseite_1"/><text:bookmark-end text:name="willkommen_auf_meiner_testseite"/></text:h>
      <text:p text:style-name="Text_20_body">Auf meiner Seite findet ihr nur Beiträge zur technischen Dingen rund um den Amateurfunk und Elektronikunterricht an Schulen. Zu den meisten Projekten findet ihr umfangreiche Baumappen und Basteltagebücher:</text:p>
      <text:p text:style-name="Text_20_body"><text:span text:style-name="Strong_20_Emphasis">TRX2012:</text:span> Ein Selbstbau-Transceiver-Projekt mit umfangreichen Untersuchungen, IP3, Rauschmaß, VNWA, Phasenrauschen, Selbstbau von Quarzfiltern, Bandfiltern und selbstgeschriebenen Programmen rund um Messtechnik und Amateurfunk.
<text:a xlink:type="simple" xlink:href="https://www.bartelsos.de/empfaengerprojekte/empfaengerprojekt-trx2012" text:style-name="Internet_20_link" text:visited-style-name="Visited_20_Internet_20_Link"> Look here</text:a></text:p>
      <text:p text:style-name="Text_20_body"><text:span text:style-name="Strong_20_Emphasis">DJ6EV:</text:span>Crystal Ladder Filter Programm “Dishal”: Look here</text:p>
      <text:p text:style-name="Text_20_body"><text:span text:style-name="Strong_20_Emphasis">TRX2012-Empfänger:</text:span> Look here</text:p>
      <text:p text:style-name="Text_20_body"><text:span text:style-name="Strong_20_Emphasis">Workshop Notes: Messen mit dem VNWA - Ein Tutorium  Look here   (deutsch)</text:span></text:p>
      <text:p text:style-name="Text_20_body"><text:span text:style-name="Strong_20_Emphasis">Workshop Notes: Measuring with the VNWA - A tutorial  Look here   (english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Ich habe meine Seite vollständig neu gestallet, nachdem ich bei einem Update der alten Homepage Probleme bekommen hatte. Diese Seite wird nun mit der “dokuwiki”-Software geschrieben. Mir gefällt die klare Struktur. Hoffentlich kommt ihr mit der Umstaltung gut zurecht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se Seite wird gerade aufgebaut. Daher kann es sein, dass noch viele Links fehlen oder nicht funktionieren. Es wird täglich an diesem Projekt gearbeitet.</text:p></table:table-cell></table:table-row></table:table></draw:text-box></draw:frame>Viel Spaß</text:p>
      <text:p text:style-name="Text_20_body"><text:a xlink:type="simple" xlink:href="https://www.bartelsos.de/datenschutz" text:style-name="Internet_20_link" text:visited-style-name="Visited_20_Internet_20_Link">Datenschutzhinweise</text:a></text:p>
      <text:p text:style-name="Text_20_body"><text:a xlink:type="simple" xlink:href="https://www.bartelsos.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