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willkommen_auf_meiner_testseite_1"/><text:bookmark-start text:name="willkommen_auf_meiner_testseite"/>Willkommen auf meiner Testseite<text:bookmark-end text:name="__RefHeading___willkommen_auf_meiner_testseite_1"/><text:bookmark-end text:name="willkommen_auf_meiner_testseite"/></text:h>
      <text:p text:style-name="Text_20_body">Auf meiner Seite findet ihr nur Beiträge zur technischen Dingen rund um den Amateurfunk und Elektronikunterricht an Schulen. Zu den meisten Projekten findet ihr umfangreiche Baumappen und Basteltagebücher. </text:p>
      <text:p text:style-name="Text_20_body">Hier eine kleine Auswahl meiner Projekte.</text:p>
      <text:p text:style-name="Text_20_body"><text:span text:style-name="Strong_20_Emphasis">TRX2012-Empfänger:</text:span> Ein Selbstbau-Transceiver-Projekt mit umfangreichen Untersuchungen, IP3, Rauschmaß, VNWA, Phasenrauschen, Selbstbau von Quarzfiltern, Bandfiltern und selbstgeschriebenen Programmen rund um Messtechnik und Amateurfunk.
<text:a xlink:type="simple" xlink:href="https://www.bartelsos.de/empfaengerprojekte/empfaengerprojekt-trx2012" text:style-name="Internet_20_link" text:visited-style-name="Visited_20_Internet_20_Link"> Look here</text:a></text:p>
      <text:p text:style-name="Text_20_body"><text:span text:style-name="Strong_20_Emphasis">DJ6EV:</text:span>Crystal Ladder Filter Programm “Dishal”: <text:a xlink:type="simple" xlink:href="https://www.bartelsos.de/filter/quarzfilter/quarzfilter-dj6ev" text:style-name="Internet_20_link" text:visited-style-name="Visited_20_Internet_20_Link">Look here</text:a></text:p>
      <text:p text:style-name="Text_20_body"><text:span text:style-name="Strong_20_Emphasis">Workshop Notes: Messen mit dem VNWA - Ein Tutorium (deutsch)</text:span> <text:a xlink:type="simple" xlink:href="https://www.bartelsos.de/messtechnik/vnwa/workshop-notes" text:style-name="Internet_20_link" text:visited-style-name="Visited_20_Internet_20_Link">Look here</text:a></text:p>
      <text:p text:style-name="Text_20_body"><text:span text:style-name="Strong_20_Emphasis">Workshop Notes: Measuring with the VNWA - A tutorial (englisch) </text:span>. <text:a xlink:type="simple" xlink:href="https://www.bartelsos.de/messtechnik/vnwa/workshop-notes-eng" text:style-name="Internet_20_link" text:visited-style-name="Visited_20_Internet_20_Link">Look here</text:a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Info: Ich habe meine Seite vollständig neu gestallet, nachdem ich bei einem Update der alten Homepage Probleme bekommen hatte. Diese Seite wird nun mit der “dokuwiki”-Software geschrieben. Mir gefällt die klare Struktur. Hoffentlich kommt ihr mit der Umstaltung gut zurecht.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Diese Seite wird gerade aufgebaut. Daher kann es sein, dass noch viele Links fehlen oder nicht funktionieren. Es wird täglich an diesem Projekt gearbeitet.</text:p></table:table-cell></table:table-row></table:table></draw:text-box></draw:frame></text:p>
      <text:p text:style-name="Text_20_body">Viel Spaß</text:p>
      <text:p text:style-name="Text_20_body"><text:a xlink:type="simple" xlink:href="https://www.bartelsos.de/datenschutz" text:style-name="Internet_20_link" text:visited-style-name="Visited_20_Internet_20_Link">Datenschutzhinweise</text:a></text:p>
      <text:p text:style-name="Text_20_body"><text:a xlink:type="simple" xlink:href="https://www.bartelsos.de/impressum" text:style-name="Internet_20_link" text:visited-style-name="Visited_20_Internet_20_Link">Impressu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05::51:01</meta:creation-date>
    <dc:creator>Generated</dc:creator>
    <dc:date>2026-08-02T05::51:01</dc:date>
    <dc:language>en-US</dc:language>
    <meta:editing-cycles>1</meta:editing-cycles>
    <meta:editing-duration>PT0S</meta:editing-duration>
    <dc:title>start</dc:title>
  </office:meta>
</office:document-meta>
</file>