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c57aa9dcfc5745e592dbcc33a6663a.png"/>
  <manifest:file-entry manifest:media-type="image/svg+xml" manifest:full-path="Pictures/34d4a052a345595af7ea8910e0a57d5e.svg"/>
  <manifest:file-entry manifest:media-type="image/svg+xml" manifest:full-path="Pictures/56eac4aa93de1ed47510a08460ba366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ec57aa9dcfc5745e592dbcc33a6663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bartelsos.de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bartelsos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4d4a052a345595af7ea8910e0a57d5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4d4a052a345595af7ea8910e0a57d5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4d4a052a345595af7ea8910e0a57d5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4d4a052a345595af7ea8910e0a57d5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4d4a052a345595af7ea8910e0a57d5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6eac4aa93de1ed47510a08460ba366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6::47:04</meta:creation-date>
    <dc:creator>Generated</dc:creator>
    <dc:date>2026-07-09T06::47:04</dc:date>
    <dc:language>en-US</dc:language>
    <meta:editing-cycles>1</meta:editing-cycles>
    <meta:editing-duration>PT0S</meta:editing-duration>
    <dc:title>wiki:dokuwiki</dc:title>
  </office:meta>
</office:document-meta>
</file>